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7637c" officeooo:paragraph-rsid="0017637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7637c" officeooo:paragraph-rsid="0017637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7637c" officeooo:paragraph-rsid="001f88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17637c" officeooo:paragraph-rsid="0017637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rsid="0017637c" officeooo:paragraph-rsid="0017637c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7637c"/>
    </style:style>
    <style:style style:name="P7" style:family="paragraph" style:parent-style-name="Standard">
      <style:paragraph-properties fo:text-align="justify" style:justify-single-word="false"/>
      <style:text-properties officeooo:paragraph-rsid="0017637c"/>
    </style:style>
    <style:style style:name="P8" style:family="paragraph" style:parent-style-name="Standard">
      <style:paragraph-properties fo:text-align="start" style:justify-single-word="false"/>
      <style:text-properties officeooo:rsid="0018bad7" officeooo:paragraph-rsid="0018bad7"/>
    </style:style>
    <style:style style:name="P9" style:family="paragraph" style:parent-style-name="Standard">
      <style:paragraph-properties fo:text-align="start" style:justify-single-word="false"/>
      <style:text-properties officeooo:rsid="0018bad7" officeooo:paragraph-rsid="001a2975"/>
    </style:style>
    <style:style style:name="P10" style:family="paragraph" style:parent-style-name="Standard">
      <style:paragraph-properties fo:text-align="justify" style:justify-single-word="false"/>
      <style:text-properties officeooo:rsid="0018bad7" officeooo:paragraph-rsid="001a2975"/>
    </style:style>
    <style:style style:name="P11" style:family="paragraph" style:parent-style-name="Standard">
      <style:paragraph-properties fo:text-align="start" style:justify-single-word="false"/>
      <style:text-properties officeooo:rsid="001a2975" officeooo:paragraph-rsid="001a2975"/>
    </style:style>
    <style:style style:name="P12" style:family="paragraph" style:parent-style-name="Standard">
      <style:paragraph-properties fo:text-align="justify" style:justify-single-word="false"/>
      <style:text-properties officeooo:rsid="001a2975" officeooo:paragraph-rsid="001a2975"/>
    </style:style>
    <style:style style:name="P13" style:family="paragraph" style:parent-style-name="Standard">
      <style:paragraph-properties fo:text-align="start" style:justify-single-word="false"/>
      <style:text-properties officeooo:rsid="001c5d25" officeooo:paragraph-rsid="001c5d25"/>
    </style:style>
    <style:style style:name="T1" style:family="text">
      <style:text-properties fo:font-size="18pt" fo:font-weight="normal" officeooo:rsid="0017637c" style:font-size-asian="18pt" style:font-weight-asian="normal" style:font-size-complex="18pt" style:font-weight-complex="normal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17637c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18bad7" style:font-size-asian="15pt" style:font-weight-asian="normal" style:font-size-complex="15pt" style:font-weight-complex="normal"/>
    </style:style>
    <style:style style:name="T5" style:family="text">
      <style:text-properties fo:font-size="15pt" fo:font-weight="normal" officeooo:rsid="001a2975" style:font-size-asian="15pt" style:font-weight-asian="normal" style:font-size-complex="15pt" style:font-weight-complex="normal"/>
    </style:style>
    <style:style style:name="T6" style:family="text">
      <style:text-properties fo:font-size="15pt" fo:font-weight="normal" officeooo:rsid="001c5d25" style:font-size-asian="15pt" style:font-weight-asian="normal" style:font-size-complex="15pt" style:font-weight-complex="normal"/>
    </style:style>
    <style:style style:name="T7" style:family="text">
      <style:text-properties fo:font-size="15pt" fo:font-weight="normal" officeooo:rsid="001f885c" style:font-size-asian="15pt" style:font-weight-asian="normal" style:font-size-complex="15pt" style:font-weight-complex="normal"/>
    </style:style>
    <style:style style:name="T8" style:family="text">
      <style:text-properties fo:font-size="15pt" fo:font-weight="normal" officeooo:rsid="001fb275" style:font-size-asian="15pt" style:font-weight-asian="normal" style:font-size-complex="15pt" style:font-weight-complex="normal"/>
    </style:style>
    <style:style style:name="T9" style:family="text">
      <style:text-properties fo:font-size="15pt" style:text-underline-style="none" fo:font-weight="normal" officeooo:rsid="001a2975" style:font-size-asian="15pt" style:font-weight-asian="normal" style:font-size-complex="15pt" style:font-weight-complex="normal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7637c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f885c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fb275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8bad7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c5d25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20f288" style:font-size-asian="15pt" style:font-weight-asian="bold" style:font-size-complex="15pt" style:font-weight-complex="bold"/>
    </style:style>
    <style:style style:name="T17" style:family="text">
      <style:text-properties officeooo:rsid="001f885c"/>
    </style:style>
    <style:style style:name="T18" style:family="text">
      <style:text-properties officeooo:rsid="0020f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RUZIONI PER IL PAGAMENTO </text:p>
      <text:p text:style-name="P2">DEI VERBALI EMESSI DAL </text:p>
      <text:p text:style-name="P3"><text:span text:style-name="T17">CONSORZIO</text:span> POLIZIA <text:span text:style-name="T18">LOCALE</text:span> <text:span text:style-name="T17">VALLE AGNO</text:span></text:p>
      <text:p text:style-name="P2"/>
      <text:p text:style-name="P5">Sono possibili 3 modalità di pagamento:</text:p>
      <text:p text:style-name="P4"/>
      <text:p text:style-name="P7"><text:span text:style-name="T3">1) </text:span><text:span text:style-name="T11">Pagamento allo sportello</text:span><text:span text:style-name="T3"> </text:span><text:span text:style-name="T4">(non sono ammessi contanti: solo bancomat o carta di credito) </text:span><text:span text:style-name="T3">presso </text:span><text:span text:style-name="T8">il </text:span><text:span text:style-name="T12">Consorzio </text:span><text:span text:style-name="T11">Polizia </text:span><text:span text:style-name="T16">Locale</text:span><text:span text:style-name="T3"> </text:span><text:span text:style-name="T7">Valle Agno, </text:span><text:span text:style-name="T8">situato a </text:span><text:span text:style-name="T13">Valdagno</text:span><text:span text:style-name="T8"> </text:span><text:span text:style-name="T3">in Corso Italia, 63 D</text:span><text:span text:style-name="T1"> </text:span><text:span text:style-name="T3">(nel cortile di Palazzo Festari) nei seguenti giorni e orari:</text:span></text:p>
      <text:p text:style-name="P6"><text:span text:style-name="T3"/></text:p>
      <text:p text:style-name="P1"><text:span text:style-name="T2">- martedì dalle 9 alle 12</text:span></text:p>
      <text:p text:style-name="P1"><text:span text:style-name="T2">- giovedì dalle 15 alle 18</text:span></text:p>
      <text:p text:style-name="P6"><text:span text:style-name="T3">- venerdì dalle 9 alle 12</text:span></text:p>
      <text:p text:style-name="P6"><text:span text:style-name="T3">- sabato dalle 9 alle 12</text:span></text:p>
      <text:p text:style-name="P6"><text:span text:style-name="T3"/></text:p>
      <text:p text:style-name="P1"><text:span text:style-name="T2">2) </text:span><text:span text:style-name="T10">Pagamento </text:span><text:span text:style-name="T14">autonomo </text:span><text:span text:style-name="T4">PAGOPA con carta di credito o home banking:</text:span></text:p>
      <text:p text:style-name="P8"><text:span text:style-name="T4"/></text:p>
      <text:p text:style-name="P8"><text:span text:style-name="T2">- </text:span><text:span text:style-name="T10">collegarsi al sito: </text:span><text:a xlink:type="simple" xlink:href="http://www.plva.it/" text:style-name="Internet_20_link" text:visited-style-name="Visited_20_Internet_20_Link"><text:span text:style-name="T10">www.plva.it</text:span></text:a></text:p>
      <text:p text:style-name="P10"><text:span text:style-name="T2">- cliccare su “</text:span><text:span text:style-name="T6">I</text:span><text:span text:style-name="T9">STRUZIONI</text:span><text:span text:style-name="T5"> SULLE MODALITA’ DI PAGAMENTO” e scaricare il file pdf, nel quale sono spiegati tutti i passaggi da seguire per effettuare il pagamento</text:span></text:p>
      <text:p text:style-name="P9"><text:span text:style-name="T5"/></text:p>
      <text:p text:style-name="P12"><text:span text:style-name="T2">3) Pagamento presso </text:span><text:span text:style-name="T8">sportelli </text:span><text:span text:style-name="T2">autorizzat</text:span><text:span text:style-name="T8">i</text:span><text:span text:style-name="T2"> </text:span><text:span text:style-name="T8">(es. tabaccherie, uffici postali, ecc.) esclusivamente </text:span><text:span text:style-name="T2">tramite </text:span><text:span text:style-name="T8">avviso di pagamento</text:span><text:span text:style-name="T2"> PAGOPA, </text:span><text:span text:style-name="T8">che deve essere </text:span><text:span text:style-name="T13">richiesto inviando una</text:span><text:span text:style-name="T15"> via mail a </text:span><text:a xlink:type="simple" xlink:href="mailto:segreteria@plva.it" text:style-name="Internet_20_link" text:visited-style-name="Visited_20_Internet_20_Link"><text:span text:style-name="T15">segreteria@plva.it</text:span></text:a><text:span text:style-name="T6"> indicando:</text:span></text:p>
      <text:p text:style-name="P13"><text:span text:style-name="T2">- numero del verbale</text:span></text:p>
      <text:p text:style-name="P13"><text:span text:style-name="T2">- data del verbale</text:span></text:p>
      <text:p text:style-name="P13"><text:span text:style-name="T2">- targa dell’auto</text:span></text:p>
      <text:p text:style-name="P13"><text:span text:style-name="T2"/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6T11:08:35.721000000</meta:creation-date>
    <dc:date>2023-06-26T15:13:01.852000000</dc:date>
    <meta:editing-duration>PT2M12S</meta:editing-duration>
    <meta:editing-cycles>2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16" meta:word-count="162" meta:character-count="989" meta:non-whitespace-character-count="841"/>
  </office:meta>
</office:document-meta>
</file>